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Dr. Cramerstraat 52C 5531ER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2-2023 een omgevingsvergunning verleend. De gemeente geeft hiermee toestemming voor het aanleggen van een inrit aan Dr. Cramerstraat 52C 5531ER Bladel. Het kenmerk van de gemeente voor deze zaak is ZBLA2023-0010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383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3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3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1029</meta:user-defined>
    <meta:user-defined meta:name="DCTERMS.abstract">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inrit aan Dr. Cramerstraat 52C 5531ER Bladel</meta:user-defined>
    <meta:user-defined meta:name="DCTERMS.W3CDTF/DCTERMS.available">2023-12-14</meta:user-defined>
    <meta:user-defined meta:name="DCTERMS.W3CDTF/OVERHEIDop.jaargang">2023</meta:user-defined>
    <meta:user-defined meta:name="OVERHEIDop.publicationIssue">533839</meta:user-defined>
    <meta:user-defined meta:name="OVERHEIDop.GmbID/DC.identifier">gmb-2023-533839</meta:user-defined>
    <meta:user-defined meta:name="OVERHEIDop.versieInformatie"/>
  </office:meta>
</office:document-meta>
</file>