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hoekpand en aanleunend gebouw tot 3 appartementen aan Rotterdamseweg 90 - 96,  2628AN Delf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90 - 96,  2628AN Delft, | het verbouwen van het hoekpand en aanleunend gebouw tot 3 appartementen | 05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83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3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67</meta:user-defined>
    <meta:user-defined meta:name="DCTERMS.abstract">2125-Rotterdamseweg 90-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bouwen van het hoekpand en aanleunend gebouw tot 3 appartementen aan Rotterdamseweg 90 - 96,  2628AN Delft,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36</meta:user-defined>
    <meta:user-defined meta:name="OVERHEIDop.GmbID/DC.identifier">gmb-2023-533836</meta:user-defined>
    <meta:user-defined meta:name="OVERHEIDop.versieInformatie"/>
  </office:meta>
</office:document-meta>
</file>