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fiscaal beleid gemeente Waterland 2023</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text:p>
            <text:list text:style-name="id1-3-2-1-1-4">
              <text:list-item text:style-override="id1-3-2-1-1-4-1">
                <text:number>-</text:number>
                <text:p text:style-name="al">het wenselijk is om beleidsregels vast te stellen inzake fiscale aspecten en consequenties bij financiële overwegingen en beslissingen;</text:p>
              </text:list-item>
              <text:list-item text:style-override="id1-3-2-1-1-4-2">
                <text:number>-</text:number>
                <text:p text:style-name="al">het horizontaal toezicht convenant met de Belastingdienst een eenduidig en transparant fiscaal beleid vergt van de gemeente;</text:p>
              </text:list-item>
            </text:list>
            <text:p text:style-name="al">gelet op: </text:p>
            <text:p text:style-name="al"/>
            <text:list text:style-name="id1-3-2-1-1-7">
              <text:list-item text:style-override="id1-3-2-1-1-7-1">
                <text:number>-</text:number>
                <text:p text:style-name="al">artikel 30 van de Financiële Verordening gemeente Waterland 2023;</text:p>
              </text:list-item>
              <text:list-item text:style-override="id1-3-2-1-1-7-2">
                <text:number>-</text:number>
                <text:p text:style-name="al">titel 4.3 van de Algemene wet bestuursrecht;</text:p>
              </text:list-item>
            </text:list>
            <text:p text:style-name="al">
            <text:span text:style-name="nadrukvet">B E S L U I T :</text:span>
          </text:p>
            <text:p text:style-name="al">vast te stellen de navolgende Beleidsregels fiscaal beleid gemeente Waterland 2023.</text:p>
            <text:p text:style-name="al"/>
            <text:p text:style-name="al">
            <text:span text:style-name="nadrukvet">Inleiding</text:span>
          </text:p>
            <text:p text:style-name="al"/>
            <text:p text:style-name="al">De gemeenteraad heeft in artikel 30 van de Financiële Verordening van de gemeente Waterland 2023 de zorg voor de financiële organisatie opgedragen aan het college van burgemeester en wethouders. Onder andere met onderstaande fiscale beleidsregels wordt hier invulling aan 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anvaardbare (belasting)aangifte: Een verklaring ingediend bij de Belastingdienst welke voldoet aan wet- en regelgeving en is vrij van materiële fouten;</text:p>
              </text:list-item>
              <text:list-item text:style-override="id1-3-2-2-1-2-2">
                <text:number>b)</text:number>
                <text:p text:style-name="al">agressieve fiscale planning: het verlagen van de verschuldigde belastingen door constructies op te zetten die weliswaar legaal kunnen zijn maar indruisen tegen de geest van de wet met als gevolg concurrentieverstoringen veroorzaken en/of mogelijk het belastingmoraal van de belastingplichtigen omlaag brengt;</text:p>
              </text:list-item>
              <text:list-item text:style-override="id1-3-2-2-1-2-3">
                <text:number>c)</text:number>
                <text:p text:style-name="al">de gemeente: de gemeente Waterland;</text:p>
              </text:list-item>
              <text:list-item text:style-override="id1-3-2-2-1-2-4">
                <text:number>d)</text:number>
                <text:p text:style-name="al">fiscaal beleid: de wijze waarop de gemeente invulling geeft aan de rechten en verplichtingen die ontstaan op grond van nationale en internationale fiscale wetgeving;</text:p>
              </text:list-item>
              <text:list-item text:style-override="id1-3-2-2-1-2-5">
                <text:number>e)</text:number>
                <text:p text:style-name="al">fiscale grensverkenning: een strategie waarbij tijdens vooroverleg met de Belastingdienst, de inspecteur een standpunt inneemt en de gemeente probeert om steeds door kleine wijzigingen aan te brengen in de casus, deze net aanvaardbaar te presenteren;</text:p>
              </text:list-item>
              <text:list-item text:style-override="id1-3-2-2-1-2-6">
                <text:number>f)</text:number>
                <text:p text:style-name="al">fiscale planning: afgewogen en bewust kiezen voor financieel gunstige oplossingen bij fiscale vraagstukken ofwel fiscale elementen binnen een groter geheel.</text:p>
              </text:list-item>
            </text:list>
          </text:section>
          <text:section text:name="artikel_id1-3-2-2-2" text:style-name="artikel">
            <text:p text:style-name="artikel_kop_titel"><text:span text:style-name="artikel_kop_label">Artikel</text:span> <text:span text:style-name="artikel_kop_nr">2</text:span> Reikwijdte</text:p>
            <text:p text:style-name="al">Het fiscaal beleid zoals omschreven in deze regeling heeft betrekking op wetgeving op het gebied van rijksbelastingen inclusief het btw-compensatiefonds.</text:p>
          </text:section>
          <text:section text:name="artikel_id1-3-2-2-3" text:style-name="artikel">
            <text:p text:style-name="artikel_kop_titel"><text:span text:style-name="artikel_kop_label">Artikel</text:span> <text:span text:style-name="artikel_kop_nr">3</text:span> Fiscaal beleid</text:p>
            <text:p text:style-name="al">De gemeente stelt zich op als een integere overheidsinstantie en streeft naar het indienen van aanvaardbare belastingaangiften. Als overheidsinstantie heeft de gemeente een maatschappelijke functie waarbij een goede reputatie van belang is. Hierbij hoort een terughoudend fiscaal beleid, waar geen ruimte is voor kunstmatige constructies met als enige doel het besparen van belastingen zonder dat er zakelijke gronden voor aanwezig zijn. Bij een optreden als integere overheid past ook geen fiscale grensverkenning.</text:p>
            <text:p text:style-name="al"/>
            <text:p text:style-name="al">De gemeente is zich ervan bewust dat fiscale planning ook kansen kan bieden om binnen de kaders van de wet- en regelgeving de fiscale lasten te verminderen. De gemeente zal zich hierbij bewust zijn van haar maatschappelijke positie en geen gebruik maken van een agressieve fiscale planning.</text:p>
          </text:section>
          <text:section text:name="artikel_id1-3-2-2-4" text:style-name="artikel">
            <text:p text:style-name="artikel_kop_titel"><text:span text:style-name="artikel_kop_label">Artikel</text:span> <text:span text:style-name="artikel_kop_nr">4</text:span> Risicomanagement</text:p>
            <text:p text:style-name="al">De gemeente wenst haar risico’s in algemene zin te beperken. Deze risico’s kunnen van financiële aard zijn maar kunnen uiteindelijk ook leiden tot imagoschade. Daarom zorgt de gemeente voor een systeem van interne beheersing en maakt daarin gebruik van interne en externe controle middelen. Het fiscaal deel van dit systeem is een Tax Control Framework (hierna: TCF). De gemeente ontwikkelt een TCF vanuit de opgestelde fiscale beleidsregels met als doel het indienen van aanvaardbare aangiften. Of het TCF voldoende is, zal steeds opnieuw moeten blijken uit regelmatige interne en externe controles. Mocht blijken dat de maatregelen onvoldoende zijn dan zal het TCF verder doorontwikkeld moeten worden. Deze cyclus van activiteiten moet zorgen voor het indienen van aanvaardbare aangiften.</text:p>
          </text:section>
          <text:section text:name="artikel_id1-3-2-2-5" text:style-name="artikel">
            <text:p text:style-name="artikel_kop_titel"><text:span text:style-name="artikel_kop_label">Artikel</text:span> <text:span text:style-name="artikel_kop_nr">5</text:span> Horizontaal Toezicht/Belastingdienst</text:p>
            <text:p text:style-name="al">De Belastingdienst heeft als één van haar taken om toe te zien op een juiste toepassing van fiscale regelgeving. Daarvoor heeft zij meerdere toezichtvormen ter beschikking. Horizontaal toezicht is een vorm van toezicht waarbij de Belastingdienst een grote verantwoordelijkheid neerlegt bij de belastingplichtige. Bij deze vorm van toezicht dient de belastingplichtige te laten zien, dat zij zodanig fiscaal in control is, dat zij in staat is om aanvaardbare aangiften in te dienen. De Belastingdienst zal haar toezicht aanpassen aan de mate waarin de fiscale processen op orde zijn. Bij een optimale werking van een TCF zal de Belastingdienst zich kunnen beperken tot het toezicht op het bestaan en de werking van de ingeregelde processen. De gemeente streeft naar een zo optimaal mogelijk TCF met als doel een geschikte partner te zijn binnen het regime van Horizontaal Toezicht met de Belastingdienst.</text:p>
          </text:section>
          <text:section text:name="artikel_id1-3-2-2-6" text:style-name="artikel">
            <text:p text:style-name="artikel_kop_titel"><text:span text:style-name="artikel_kop_label">Artikel</text:span> <text:span text:style-name="artikel_kop_nr">6</text:span> Uitvoering fiscaal beleid</text:p>
            <text:p text:style-name="al">De manier waarop uitvoering zal worden gegeven aan het fiscale beleid zal worden opgenomen in een uitvoeringsnotitie.</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 </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sregels fiscaal beleid gemeente Waterland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8 november 2023.</text:span></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383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3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3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Financiële verordening 2023]|[https://lokaleregelgeving.overheid.nl/CVDR699327/1</meta:user-defined>
    <meta:user-defined meta:name="DC.source">titel 4.3 van de Algemene wet bestuursrecht]|[1.0:c:BWBR0005537&amp;titeldeel=4.3&amp;g=2023-08-01</meta:user-defined>
    <meta:user-defined meta:name="DCTERMS.alternative">Beleidsregels fiscaal beleid gemeente Waterland 2023</meta:user-defined>
    <dc:language>nl</dc:language>
    <meta:user-defined meta:name="OVERHEIDop.locatietype/OVERHEIDop.gebiedsmarkering">Gemeente</meta:user-defined>
    <meta:user-defined meta:name="DC.title">Beleidsregels fiscaal beleid gemeente Waterland 2023</meta:user-defined>
    <meta:user-defined meta:name="DCTERMS.W3CDTF/DCTERMS.available">2023-12-14</meta:user-defined>
    <meta:user-defined meta:name="DCTERMS.W3CDTF/OVERHEIDop.jaargang">2023</meta:user-defined>
    <meta:user-defined meta:name="OVERHEIDop.publicationIssue">533833</meta:user-defined>
    <meta:user-defined meta:name="OVERHEIDop.betreftRegeling">CVDR706802_1</meta:user-defined>
    <meta:user-defined meta:name="xs:date/OVERHEIDop.startdatum">2023-12-15</meta:user-defined>
    <meta:user-defined meta:name="OVERHEIDop.GmbID/DC.identifier">gmb-2023-533833</meta:user-defined>
    <meta:user-defined meta:name="OVERHEIDop.versieInformatie"/>
  </office:meta>
</office:document-meta>
</file>