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plaatsen van een opbouw met zonnepanelen aan De Kringloop 141, 2614W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ngloop 141, 2614WK Delft | het nieuw plaatsen van een opbouw met zonnepanelen | 05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83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66</meta:user-defined>
    <meta:user-defined meta:name="DCTERMS.abstract">AD_2614WK_De kringloop 141_Delft opbouw</meta:user-defined>
    <dc:language>nl</dc:language>
    <meta:user-defined meta:name="OVERHEIDop.locatietype/OVERHEIDop.gebiedsmarkering">Punt</meta:user-defined>
    <meta:user-defined meta:name="DC.title">Aanvraag vergunning voor het nieuw plaatsen van een opbouw met zonnepanelen aan De Kringloop 141, 2614WK Delf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31</meta:user-defined>
    <meta:user-defined meta:name="OVERHEIDop.GmbID/DC.identifier">gmb-2023-533831</meta:user-defined>
    <meta:user-defined meta:name="OVERHEIDop.versieInformatie"/>
  </office:meta>
</office:document-meta>
</file>