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vergunning verleend, Smedestraat 7 2011RE Haarlem, 0392-2023-0120796, het uitoefenen van het slijterijbedrijf Investire BV, verzonden 12-12-2023</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33828</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3828</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3828</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392-2023-0120796</meta:user-defined>
    <meta:user-defined meta:name="DCTERMS.abstract">het uitoefenen van het slijterijbedrijf Investire BV</meta:user-defined>
    <dc:language>nl</dc:language>
    <meta:user-defined meta:name="OVERHEIDop.locatietype/OVERHEIDop.gebiedsmarkering">Punt</meta:user-defined>
    <meta:user-defined meta:name="OVERHEIDop.locatietype/OVERHEIDop.gebiedsmarkering">Punt</meta:user-defined>
    <meta:user-defined meta:name="DC.title">Gemeente Haarlem, vergunning verleend, Smedestraat 7 2011RE Haarlem, 0392-2023-0120796, het uitoefenen van het slijterijbedrijf Investire BV, verzonden 12-12-2023</meta:user-defined>
    <meta:user-defined meta:name="DCTERMS.W3CDTF/DCTERMS.available">2023-12-14</meta:user-defined>
    <meta:user-defined meta:name="DCTERMS.W3CDTF/OVERHEIDop.jaargang">2023</meta:user-defined>
    <meta:user-defined meta:name="OVERHEIDop.publicationIssue">533828</meta:user-defined>
    <meta:user-defined meta:name="OVERHEIDop.GmbID/DC.identifier">gmb-2023-533828</meta:user-defined>
    <meta:user-defined meta:name="OVERHEIDop.versieInformatie"/>
  </office:meta>
</office:document-meta>
</file>