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sloopwerkzaamheden die zullen worden verricht aan de panden volgens de verleende vergunning 7768679 aan Kolk 22,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22, 2611KD Delft | wegens sloopwerkzaamheden die zullen worden verricht aan de panden volgens de verleende vergunning 7768679 | 05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82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864</meta:user-defined>
    <meta:user-defined meta:name="DCTERMS.abstract">sloopmelding Kolk 22, Delft</meta:user-defined>
    <dc:language>nl</dc:language>
    <meta:user-defined meta:name="OVERHEIDop.locatietype/OVERHEIDop.gebiedsmarkering">Punt</meta:user-defined>
    <meta:user-defined meta:name="DC.title">Aanvraag vergunning voor wegens sloopwerkzaamheden die zullen worden verricht aan de panden volgens de verleende vergunning 7768679 aan Kolk 22, 2611KD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27</meta:user-defined>
    <meta:user-defined meta:name="OVERHEIDop.GmbID/DC.identifier">gmb-2023-533827</meta:user-defined>
    <meta:user-defined meta:name="OVERHEIDop.versieInformatie"/>
  </office:meta>
</office:document-meta>
</file>