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araplubestemmingsplan Zonebeheerplan bedrijventerrein Bem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arbeek maken ingevolge artikel 3.8 van de Wet ruimtelijke ordening het volgende bekend.</text:p>
            <text:p text:style-name="common-al">Het ontwerp van het paraplubestemmingsplan Zonebeheerplan bedrijventerrein Bemmer is voorbereid. Dit plan heeft betrekking op het gehele bedrijventerrein Bemmer en heeft als doel om bestaand gemeentelijk geluidbeleid door te vertalen naar het bestemmingsplan. Hiermee wordt de rechtskracht van dit beleid verbeterd en kan de huidige werkwijze ten aanzien van geluidszonebeheer ook na inwerkingtreding van de Omgevingswet worden voortgezet.</text:p>
            <text:p text:style-name="common-al">Dit wordt bereikt door de gebiedsaanduiding ‘beleidsmatig gezoneerd bedrijventerrein’ toe te voegen aan het gehele plangebied. Hiermee wordt het bestaande zonebeheerplan gekoppeld aan de regels van de onderliggende bestemmingen op het bedrijventerrein. Zo ontstaat er voor bedrijven op Bemmer de rechtstreekse verplichting om aan het bestaande geluidbeleid te voldoen. Voorheen werd door de gemeente aan dit beleid getoetst bij vergunningverlening of behandeling van een milieumelding. </text:p>
            <text:p text:style-name="common-al">Gelet op het bij dit plan opgenomen overgangsrecht, heeft dit bestemmingsplan geen gevolgen voor de bedrijven zoals deze op dit moment legaal op het bedrijventerrein zijn gevestigd. </text:p>
            <text:p text:style-name="common-al">Het ontwerp paraplubestemmingsplan Zonebeheer bedrijventerrein Bemmer ligt met bijbehorende stukken vanaf vrijdag 15 december 2023 tot en met donderdag 25 januari 2024 voor eenieder ter inzage bij de Informatiebalie in het gemeentehuis Laarbeek in Beek en Donk. Het ontwerp paraplubestemmingsplan is in deze periode ook digitaal raadpleegbaar via de gemeentelijke website (<text:a xlink:href="http://www.laarbeek.nl" xlink:type="simple"><text:span text:style-name="nadrukondlijn">www.laarbeek.nl</text:span></text:a> &gt; bestemmingsplannen) of de landelijke voorziening voor ruimtelijke plannen (<text:a xlink:href="http://www.ruimtelijkeplannen.nl" xlink:type="simple"><text:span text:style-name="nadrukondlijn">www.ruimtelijkeplannen.nl</text:span></text:a> &gt; IDN nummer: NL.IMRO.1659.BPBDzonebeheer-ON01).</text:p>
            <text:p text:style-name="common-al">Omdat er geen sprake is van wettelijk verplicht kostenverhaal, is er geen exploitatieplan opgesteld.</text:p>
            <text:p text:style-name="common-al">Gedurende de termijn van terinzagelegging kan eenieder een schriftelijke of mondelinge zienswijze op het ontwerpwijzigingsplan kenbaar maken. Er moet gemotiveerd worden aangegeven op welke onderdelen van het ontwerpwijzigingsplan de zienswijze betrekking heeft.</text:p>
            <text:p text:style-name="last-al">Schriftelijke zienswijzen moeten worden gericht aan het college van burgemeester en wethouders van Laarbeek, Postbus 190, 5740 AD Beek en Donk. Een schriftelijk ingediende zienswijze moet verder zijn voorzien van een datum, naam, adres en handtekening. Voor het indienen van een mondelinge zienswijze kunt u contact opnemen met het team Leefomgeving - Ruimtelijke ontwikkeling. Van de mondelinge zienswijze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3382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2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2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aarbeek</meta:user-defined>
    <meta:user-defined meta:name="OVERHEID.Informatietype/DC.type">officiële publicatie</meta:user-defined>
    <meta:user-defined meta:name="OVERHEIDop.Rubriek/DC.type">ruimtelijk plan of omgevingsdocument</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imtelijkplan/OVERHEIDop.bekendmakingBetreffendePlan">NL.IMRO.1659.BPBDzonebeheer-ON01</meta:user-defined>
    <meta:user-defined meta:name="OVERHEIDop.Plansoort/OVERHEIDop.plansoort">bestemmings- of omgevingsplan</meta:user-defined>
    <meta:user-defined meta:name="OVERHEIDop.referentienummer">38888-2023</meta:user-defined>
    <dc:language>nl</dc:language>
    <meta:user-defined meta:name="OVERHEIDop.locatietype/OVERHEIDop.gebiedsmarkering">Buurt</meta:user-defined>
    <meta:user-defined meta:name="DC.title">Ontwerp paraplubestemmingsplan Zonebeheerplan bedrijventerrein Bemmer</meta:user-defined>
    <meta:user-defined meta:name="DCTERMS.W3CDTF/DCTERMS.available">2023-12-14</meta:user-defined>
    <meta:user-defined meta:name="DCTERMS.W3CDTF/OVERHEIDop.jaargang">2023</meta:user-defined>
    <meta:user-defined meta:name="OVERHEIDop.publicationIssue">533826</meta:user-defined>
    <meta:user-defined meta:name="OVERHEIDop.GmbID/DC.identifier">gmb-2023-533826</meta:user-defined>
    <meta:user-defined meta:name="OVERHEIDop.versieInformatie"/>
  </office:meta>
</office:document-meta>
</file>