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eteren van de isolatie en renovatie van de kap van een rijksmonument aan het Oude Delft 64,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64, 2611CD Delft | het verbeteren van de isolatie en renovatie van de kap van een rijksmonument | 05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82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2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65</meta:user-defined>
    <meta:user-defined meta:name="DCTERMS.abstract">2309-kaprenovatie Oude Delft 64</meta:user-defined>
    <dc:language>nl</dc:language>
    <meta:user-defined meta:name="OVERHEIDop.locatietype/OVERHEIDop.gebiedsmarkering">Punt</meta:user-defined>
    <meta:user-defined meta:name="DC.title">Aanvraag vergunning voor het verbeteren van de isolatie en renovatie van de kap van een rijksmonument aan het Oude Delft 64, 2611CD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21</meta:user-defined>
    <meta:user-defined meta:name="OVERHEIDop.GmbID/DC.identifier">gmb-2023-533821</meta:user-defined>
    <meta:user-defined meta:name="OVERHEIDop.versieInformatie"/>
  </office:meta>
</office:document-meta>
</file>