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rinses Beatrixlaan 1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4 december 2022 een melding Activiteitenbesluit milieubeheer is ontvangen voor het lozen van grondwater op een schoonwaterriool t.b.v. het keuren van ondergrondse brandstoftanks. De locatie betreft <text:span text:style-name="nadrukvet">Prinses Beatrixlaan 15, 2614 AD te Delft</text:span> (zaaknummer <text:span text:style-name="nadrukvet">0105397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8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Prinses Beatrixlaan 15 te Delft</meta:user-defined>
    <meta:user-defined meta:name="DCTERMS.W3CDTF/DCTERMS.available">2023-02-07</meta:user-defined>
    <meta:user-defined meta:name="DCTERMS.W3CDTF/OVERHEIDop.jaargang">2023</meta:user-defined>
    <meta:user-defined meta:name="OVERHEIDop.publicationIssue">53382</meta:user-defined>
    <meta:user-defined meta:name="OVERHEIDop.GmbID/DC.identifier">gmb-2023-53382</meta:user-defined>
    <meta:user-defined meta:name="OVERHEIDop.versieInformatie"/>
  </office:meta>
</office:document-meta>
</file>