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ammingastraat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3 een aanvraag ontvangen voor het kappen van 19 wilgen op de locatie nabij Tammingastraat in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381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74</meta:user-defined>
    <meta:user-defined meta:name="DCTERMS.abstract">het kappen van 19 wilgen, nabij Tammingastraat in Hornhuizen (12 december 2023)</meta:user-defined>
    <dc:language>nl</dc:language>
    <meta:user-defined meta:name="OVERHEIDop.locatietype/OVERHEIDop.gebiedsmarkering">Vlak</meta:user-defined>
    <meta:user-defined meta:name="DC.title">Ontvangst aanvraag omgevingsvergunning, nabij Tammingastraat in Hornhuiz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18</meta:user-defined>
    <meta:user-defined meta:name="OVERHEIDop.GmbID/DC.identifier">gmb-2023-533818</meta:user-defined>
    <meta:user-defined meta:name="OVERHEIDop.versieInformatie"/>
  </office:meta>
</office:document-meta>
</file>