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waarden Wet geluidhinder, woonzorgcomplex Daelzicht Jozefstraat in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voornemens zijn hogere waarden vast te stellen voor een woonzorgcomplex vanwege railverkeerslawaai, als bedoeld in artikel 4.10 van het Besluit geluidhinder.</text:p>
            <text:p text:style-name="common-al">Het woonzorgcomplex wordt gerealiseerd aan de Jozefstraat in Susteren. In het nieuw te realiseren gebouw worden 32 zelfstandige groepswoningen en 4 zorgwoningen voor mensen met een lichamelijke en/of verstandelijke beperking gerealiseerd.</text:p>
            <text:p text:style-name="common-al">Het ontwerpbesluit alsmede de overige relevante stukken liggen vanaf 15 december 2023 gedurende zes weken ter inzage in het gemeentehuis van Echt-Susteren bij de receptie in de publiekshal, Nieuwe Markt 55 te Echt. Tevens kunt u het ontwerpbesluit en de bijbehorende stukken digitaal bekijken via het digitale publicatieblad op officielebekendmakingen.nl. De documenten hangen als ‘Bekijk documenten’ aan deze digitale publicatie (zie linker kolom).</text:p>
            <text:p text:style-name="common-al">Gedurende de terinzagetermijn kunnen door belanghebbenden ten aanzien van het ontwerpbesluit schriftelijk dan wel mondeling zienswijzen worden ingebracht. Schriftelijke zienswijzen moeten worden gericht aan Burgemeester en Wethouders van Echt-Susteren, Postbus 450, 6100 AL Echt.</text:p>
            <text:p text:style-name="last-al">Voor het indienen van een mondelinge zienswijze dient u tijdig telefonisch een afspraak te maken voor overleg via telefoonnummer 0475-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dec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381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1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1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besluit hogere waarden Wet geluidhinder, woonzorgcomplex Daelzicht Jozefstraat in Susteren</meta:user-defined>
    <meta:user-defined meta:name="OVERHEIDop.datumEindeReactietermijn">2024-01-26</meta:user-defined>
    <meta:user-defined meta:name="OVERHEIDop.TilID/OVERHEIDop.terinzageleggingOP">til-2023-22707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16</meta:user-defined>
    <meta:user-defined meta:name="OVERHEIDop.GmbID/DC.identifier">gmb-2023-533816</meta:user-defined>
    <meta:user-defined meta:name="OVERHEIDop.versieInformatie"/>
  </office:meta>
</office:document-meta>
</file>