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, Heksenkruidlaan 25 5646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99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ksenkruidlaan 25 5646A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2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9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8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8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, Heksenkruidlaan 25 5646AD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813</meta:user-defined>
    <meta:user-defined meta:name="OVERHEIDop.GmbID/DC.identifier">gmb-2023-533813</meta:user-defined>
    <meta:user-defined meta:name="OVERHEIDop.versieInformatie"/>
  </office:meta>
</office:document-meta>
</file>