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Azibo,Spelbergsweg 30, 7512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</text:p>
            <text:p text:style-name="last-al">
            <text:span text:style-name="nadrukvet">Spelbergsweg 30</text:span> (0153Z2023121200007): melding brandveilig gebruik t.b.v. Stichting Azibo (ingediend d.d. 1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8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200007</meta:user-defined>
    <meta:user-defined meta:name="DCTERMS.abstract">Projectomschrijving: Plaatsen van een brand meld installatie, Toelichting: -</meta:user-defined>
    <dc:language>nl</dc:language>
    <meta:user-defined meta:name="OVERHEIDop.locatietype/OVERHEIDop.gebiedsmarkering">Punt</meta:user-defined>
    <meta:user-defined meta:name="DC.title">Melding melding brandveilig gebruik t.b.v. Stichting Azibo,Spelbergsweg 30, 7512 DZ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809</meta:user-defined>
    <meta:user-defined meta:name="OVERHEIDop.GmbID/DC.identifier">gmb-2023-533809</meta:user-defined>
    <meta:user-defined meta:name="OVERHEIDop.versieInformatie"/>
  </office:meta>
</office:document-meta>
</file>