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beschoeiing, Beukenlaan 3, Ochten (29-1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beschoeiing, Beukenlaan 3, Ochten (29-11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8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anbrengen beschoeiing, Beukenlaan 3, Ochten (29-11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08</meta:user-defined>
    <meta:user-defined meta:name="OVERHEIDop.GmbID/DC.identifier">gmb-2023-533808</meta:user-defined>
    <meta:user-defined meta:name="OVERHEIDop.versieInformatie"/>
  </office:meta>
</office:document-meta>
</file>