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den Hollanderlaan 13, 4461HL Goes - Aanvraag omgevingsvergunning voor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december 2023 een aanvraag hebben ontvangen voor een omgevingsvergunning op de locatie Frans den Hollanderlaan 13, 4461HL Goes. De aanvraag is geregistreerd onder zaaknummer Z2023-00001824. De aanvraag betreft:</text:p>
            <text:p text:style-name="common-al">het uitbreiden van de woning aan de achte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380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0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0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4</meta:user-defined>
    <meta:user-defined meta:name="DCTERMS.abstract">Frans den Hollanderlaan 13, 4461HL Goes - Aanvraag omgevingsvergunning voor het uitbreiden van de woning aan de achterzijde</meta:user-defined>
    <dc:language>nl</dc:language>
    <meta:user-defined meta:name="OVERHEIDop.locatietype/OVERHEIDop.gebiedsmarkering">Punt</meta:user-defined>
    <meta:user-defined meta:name="DC.title">Frans den Hollanderlaan 13, 4461HL Goes - Aanvraag omgevingsvergunning voor het uitbreiden van de woning aan de achterzijde</meta:user-defined>
    <meta:user-defined meta:name="DCTERMS.W3CDTF/DCTERMS.available">2023-12-14</meta:user-defined>
    <meta:user-defined meta:name="DCTERMS.W3CDTF/OVERHEIDop.jaargang">2023</meta:user-defined>
    <meta:user-defined meta:name="OVERHEIDop.publicationIssue">533806</meta:user-defined>
    <meta:user-defined meta:name="OVERHEIDop.GmbID/DC.identifier">gmb-2023-533806</meta:user-defined>
    <meta:user-defined meta:name="OVERHEIDop.versieInformatie"/>
  </office:meta>
</office:document-meta>
</file>