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Wijziging Ondermandaat directie Financiën, Inkoop en Juridische Zak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Financiën, Inkoop en Juridische Zak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Hoofdstuk 4 van het ondermandaat directie Financiën, Inkoop en Juridische Zaken 2023 het onderstaande artikel 4.3 toe te voe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Vindplaats bevoegdheid</text:p>
                  </table:table-cell>
                  <table:table-cell table:style-name="cell_frame_all" table:number-rows-spanned="1" table:number-columns-spanned="1">
                    <text:p text:style-name="table_al">Ondermandaat aan</text:p>
                  </table:table-cell>
                  <table:table-cell table:style-name="cell_frame_all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3 Het uitvoeren van invorderingshandelingen ten behoeve van verbeurde dwangsommen en terug te vorderen kosten van bestuursdwa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delingshoofd SSC-F</text:p>
                    <text:p text:style-name="table_al">Afdelingshoofd VTH</text:p>
                    <text:p text:style-name="table_al">Teamleider VTH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5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recteur Financiën, Inkoop en Juridische Zak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W. van der Hei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80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 directie Financiën, Inkoop en Juridische Zaken 2023 </meta:user-defined>
    <dc:language>nl</dc:language>
    <meta:user-defined meta:name="OVERHEIDop.locatietype/OVERHEIDop.gebiedsmarkering">Gemeente</meta:user-defined>
    <meta:user-defined meta:name="DC.title">Ondermandaat van de directie Financiën, Inkoop en Juridische Zaken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05</meta:user-defined>
    <meta:user-defined meta:name="OVERHEIDop.betreftRegeling">CVDR698625_2</meta:user-defined>
    <meta:user-defined meta:name="OVERHEIDop.GmbID/DC.identifier">gmb-2023-533805</meta:user-defined>
    <meta:user-defined meta:name="xs:date/OVERHEIDop.startdatum">2023-12-15</meta:user-defined>
    <meta:user-defined meta:name="OVERHEIDop.versieInformatie"/>
  </office:meta>
</office:document-meta>
</file>