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aanleggen van een spoelplaats, Setheweg 27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een spoelplaats aan de Setheweg 27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2-2023. We nemen over de aanvraag waarschijnlijk voor 11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38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191846108</meta:user-defined>
    <meta:user-defined meta:name="DCTERMS.abstract">het aanleggen van een spoelplaats</meta:user-defined>
    <dc:language>nl</dc:language>
    <meta:user-defined meta:name="OVERHEIDop.locatietype/OVERHEIDop.gebiedsmarkering">Punt</meta:user-defined>
    <meta:user-defined meta:name="DC.title">Aanvraag omgevingsvergunning uitgebreid, het aanleggen van een spoelplaats, Setheweg 27, 7942 LA Mep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04</meta:user-defined>
    <meta:user-defined meta:name="OVERHEIDop.GmbID/DC.identifier">gmb-2023-533804</meta:user-defined>
    <meta:user-defined meta:name="OVERHEIDop.versieInformatie"/>
  </office:meta>
</office:document-meta>
</file>