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Meienshovel 5 Bergeijk, I 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261</text:p>
            <text:p text:style-name="common-al">Ontvangstdatum aanvraag: 11-12-2023</text:p>
            <text:p text:style-name="common-al">Plaats/adres: Meienshovel 5 Bergeijk</text:p>
            <text:p text:style-name="common-al">Omschrijving: bouwen van een won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38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Meienshovel 5 Bergeijk, I 185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01</meta:user-defined>
    <meta:user-defined meta:name="OVERHEIDop.GmbID/DC.identifier">gmb-2023-533801</meta:user-defined>
    <meta:user-defined meta:name="OVERHEIDop.versieInformatie"/>
  </office:meta>
</office:document-meta>
</file>