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kerk, plangebied Betuwestraat (KTR00 D 1098), Kesteren (0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kerk, plangebied Betuwestraat (KTR00 D 1098), Kesteren (0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7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bouwen kerk, plangebied Betuwestraat (KTR00 D 1098), Kesteren (01-12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94</meta:user-defined>
    <meta:user-defined meta:name="OVERHEIDop.GmbID/DC.identifier">gmb-2023-533794</meta:user-defined>
    <meta:user-defined meta:name="OVERHEIDop.versieInformatie"/>
  </office:meta>
</office:document-meta>
</file>