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urger voor het schenken van zwak-alcoholhoudende dranken tijdens Gouda bij kaarslicht op 15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Gouda bij kaarslicht dat plaats vindt op de locatie Podium Peperstraat (nabij Peperstraat 122) en Peperstraat 22.</text:p>
            <text:p text:style-name="common-al">De vergunning is verzonden op 11-12-2023. Het zaaknummer van de vergunning is 855729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1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379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9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9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41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burger voor het schenken van zwak-alcoholhoudende dranken tijdens Gouda bij kaarslicht op 15-12-2023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92</meta:user-defined>
    <meta:user-defined meta:name="OVERHEIDop.GmbID/DC.identifier">gmb-2023-533792</meta:user-defined>
    <meta:user-defined meta:name="OVERHEIDop.versieInformatie"/>
  </office:meta>
</office:document-meta>
</file>