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zijgevel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2-2023 een omgevingsvergunning verleend. De gemeente geeft hiermee toestemming voor het wijzigen van de zijgevel aan Turnhoutseweg 22 5541NX Reusel. Het kenmerk van de gemeente voor deze zaak is 166727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37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01</meta:user-defined>
    <meta:user-defined meta:name="DCTERMS.abstract">wijzig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zijgevel aan Turnhoutseweg 22 5541NX Reusel</meta:user-defined>
    <meta:user-defined meta:name="DCTERMS.W3CDTF/DCTERMS.available">2023-12-14</meta:user-defined>
    <meta:user-defined meta:name="DCTERMS.W3CDTF/OVERHEIDop.jaargang">2023</meta:user-defined>
    <meta:user-defined meta:name="OVERHEIDop.publicationIssue">533788</meta:user-defined>
    <meta:user-defined meta:name="OVERHEIDop.GmbID/DC.identifier">gmb-2023-533788</meta:user-defined>
    <meta:user-defined meta:name="OVERHEIDop.versieInformatie"/>
  </office:meta>
</office:document-meta>
</file>