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ldambt 2023</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3; </text:p>
            <text:p text:style-name="al">- het daarom wenselijk is voor dit doel aparte beleidsregels vast te stellen; </text:p>
            <text:p text:style-name="al"/>
            <text:p text:style-name="al">Besluit vast te stellen:</text:p>
            <text:p text:style-name="al">beleidsregels Eenmalige energietoeslag 2023 gemeente Oldamb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Oldambt; </text:p>
              </text:list-item>
              <text:list-item text:style-override="id1-3-2-2-2-3-3">
                <text:number>c.</text:number>
                <text:p text:style-name="al">inkomen: het inkomen als bedoeld in de wet met uitzondering van de inkomensbestanddelen genoemd in artikel 31, tweede lid en artikel 36 van de wet;</text:p>
              </text:list-item>
              <text:list-item text:style-override="id1-3-2-2-2-3-4">
                <text:number>d.</text:number>
                <text:p text:style-name="al">peildatum: de eerste dag van de kalendermaand voorafgaand aan de kalendermaand waarin de aanvraag wordt gedaan; </text:p>
              </text:list-item>
              <text:list-item text:style-override="id1-3-2-2-2-3-5">
                <text:number>e.</text:number>
                <text:p text:style-name="al">referteperiode: de volledige maand vanaf de peildatum;</text:p>
              </text:list-item>
              <text:list-item text:style-override="id1-3-2-2-2-3-6">
                <text:number>f.</text:number>
                <text:p text:style-name="al">woning: zelfstandige woongelegenheid met een eigen gas- en/of elektra meter;</text:p>
              </text:list-item>
              <text:list-item text:style-override="id1-3-2-2-2-3-7">
                <text:number>g.</text:number>
                <text:p text:style-name="al">bijstandsnorm: de norm als bedoeld in paragraaf 3.2 van de wet, waarbij de kostendelersnorm als bedoeld in artikel 22a niet van toepassing is;</text:p>
              </text:list-item>
              <text:list-item text:style-override="id1-3-2-2-2-3-8">
                <text:number>h.</text:number>
                <text:p text:style-name="al">schuldhulptraject: deelname aan WSNP en MSNP.</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 </text:p>
            <text:list text:style-name="id1-3-2-2-3-2">
              <text:list-item text:style-override="id1-3-2-2-3-2-1">
                <text:number>1.</text:number>
                <text:p text:style-name="al">De eenmalige energietoeslag 2023 van € 800 per woning is bedoeld als tegemoetkoming in de stijging van de energielasten aan de persoon met een inkomen dat op de peildatum of gedurende de referteperiode niet hoger is dan 120 % van de toepasselijke bijstandsnorm, op wiens naam de energierekening staat en wordt ambtshalve of op aanvraag als bijzondere bijstand verleend.</text:p>
              </text:list-item>
              <text:list-item text:style-override="id1-3-2-2-3-2-2">
                <text:number>2.</text:number>
                <text:p text:style-name="al">Daarnaast kent de gemeente een eenmalige energietoeslag 2023 van € 500 per woning. Deze toeslag is bedoeld als tegemoetkoming in de stijging van de energielasten aan de persoon met een inkomen dat op de peildatum of gedurende de referteperiode hoger is dan 120 % maar niet hoger is dan 130% van de toepasselijke bijstandsnorm, op wiens naam de energierekening staat en wordt ambtshalve of op aanvraag als bijzondere bijstand verleend. </text:p>
              </text:list-item>
              <text:list-item text:style-override="id1-3-2-2-3-2-3">
                <text:number>3.</text:number>
                <text:p text:style-name="al">Als op de peildatum sprake is van beslag op het inkomen of een schuldhulptraject, dan wordt uitgegaan van het inkomen waarover men feitelijk kan beschikken.</text:p>
              </text:list-item>
              <text:list-item text:style-override="id1-3-2-2-3-2-4">
                <text:number>4.</text:number>
                <text:p text:style-name="al">Voor de toepassing van deze regeling wordt het vermogen niet in aanmerking genomen. </text:p>
              </text:list-item>
              <text:list-item text:style-override="id1-3-2-2-3-2-5">
                <text:number>5.</text:number>
                <text:p text:style-name="al">De energietoeslag geldt niet voor de persoon die op de peildatum: </text:p>
              </text:list-item>
              <text:list-item text:style-override="id1-3-2-2-3-2-6">
                <text:number>a.</text:number>
                <text:p text:style-name="al">in een inrichting verblijft als bedoeld in artikel 1 aanhef en onder f van de wet waarbij de inrichting voorziet in de energiekosten en deze energiekosten niet in rekening brengt bij de bewoner; </text:p>
              </text:list-item>
              <text:list-item text:style-override="id1-3-2-2-3-2-7">
                <text:number>b.</text:number>
                <text:p text:style-name="al">jonger is dan 21 jaar; </text:p>
              </text:list-item>
              <text:list-item text:style-override="id1-3-2-2-3-2-8">
                <text:number>c.</text:number>
                <text:p text:style-name="al">studeert en aanspraak maakt op studiefinanciering als bedoeld in artikel 3.1, eerste of tweede lid, van de Wet studiefinanciering 2000; of </text:p>
              </text:list-item>
              <text:list-item text:style-override="id1-3-2-2-3-2-9">
                <text:number>d.</text:number>
                <text:p text:style-name="al">is ingeschreven in de basisregistratie personen als ingezetene met enkel een briefadres.</text:p>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1">
                <text:number>1.</text:number>
                <text:p text:style-name="al">Personen die voldoen aan de doelgroepomschrijving van artikel 2, en: </text:p>
              </text:list-item>
              <text:list-item text:style-override="id1-3-2-2-4-2-2">
                <text:number>a.</text:number>
                <text:p text:style-name="al">aan wie in 2022 of 2023 een energietoeslag 2022 is verstrekt; of</text:p>
              </text:list-item>
              <text:list-item text:style-override="id1-3-2-2-4-2-3">
                <text:number>b.</text:number>
                <text:p text:style-name="al">die een uitkering van de gemeente ontvangen; of </text:p>
              </text:list-item>
              <text:list-item text:style-override="id1-3-2-2-4-2-4">
                <text:number>c.</text:number>
                <text:p text:style-name="al">die algemene bijstand ontvangen van de Sociale Verzekeringsbank op grond van artikel 47a van de wet, ontvangen de eenmalige energietoeslag 2023 ambtshalve.  </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a.</text:number>
                <text:p text:style-name="al">Personen die niet in aanmerking komen voor een ambtshalve toekenning van de energietoeslag 2023 kunnen vanaf 01 januari 2024 een aanvraag indienen met gebruikmaking van het aanvraagformulier. </text:p>
              </text:list-item>
              <text:list-item text:style-override="id1-3-2-2-5-2-2">
                <text:number>b.</text:number>
                <text:p text:style-name="al">De aanvraag voor de tegemoetkoming wordt digitaal ingediend via de website.  In afwijking van deze digitale aanvraag is een schriftelijke aanvraag mogelijk indien naar het oordeel van het college bijzondere omstandigheden in het individuele geval hiertoe aanleiding geven. </text:p>
              </text:list-item>
              <text:list-item text:style-override="id1-3-2-2-5-2-3">
                <text:number>c.</text:number>
                <text:p text:style-name="al">Een aanvraag voor de eenmalige energietoeslag kan worden ingediend tot 01 mei 2024.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1">
                <text:number>1.</text:number>
                <text:p text:style-name="al">Als de aanvrager niet in aanmerking komt voor een eenmalige energietoeslag kan het college, gelet op alle omstandigheden, in het individuele geval oordelen dat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1">
                <text:number>a.</text:number>
                <text:p text:style-name="al">Deze beleidsregels treden in werking met ingang van 7 oktober 2023.</text:p>
              </text:list-item>
              <text:list-item text:style-override="id1-3-2-2-7-2-2">
                <text:number>b.</text:number>
                <text:p text:style-name="al">Deze beleidsregels vervallen op 1 augustus 2024.</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3 gemeente Oldambt.  </text:p>
            <text:p text:style-name="al"/>
            <text:p text:style-name="al"/>
            <text:p text:style-name="al"/>
            <text:p text:style-name="al">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Artikelsgewijze toelichting</text:p>
            <text:p text:style-name="al">Artikel 2</text:p>
            <text:p text:style-name="al">In artikel 2 wordt de doelgroep nader omschreven. Het college acht het niet wenselijk dat er meerdere toeslagen op één adres worden toegekend.  Om die reden is geregeld dat er slechts één  energietoeslag van € 800 per woning kan worden toegekend en dat alleen de persoon op wiens naam de energierekening staat, rechthebbende is.</text:p>
            <text:p text:style-name="al">Als deze persoon ook aan de overige voorwaarden voldoet, bestaat er recht op de eenmalige energietoeslag 2023 van € 800 zonder dat er sprake hoeft te zijn van een sterk gestegen energierekening.</text:p>
            <text:p text:style-name="al">Bij de beoordeling wordt geen rekening gehouden met het vermogen. </text:p>
            <text:p text:style-name="al">Voor het begrip ‘inkomen’ is aansluiting gezocht bij de bepalingen uit de Participatiewet. Daar voorziet artikel 1 in.</text:p>
            <text:p text:style-name="al">Jongeren tot 21 jaar hebben in principe geen recht op de toeslag. Het gaat dan om jongeren met of zonder algemene bijstand. Voor hen geldt dat de ouders onderhoudsplichtig zijn. </text:p>
            <text:p text:style-name="al">Artikel 3</text:p>
            <text:p text:style-name="al">Een ambtshalve toekenning is mogelijk als vaststaat dat de persoon aan de voorwaarden genoemd in artikel 2 voldoet en een uitkering op grond van de algemene bijstand (en algemene bijstand in de vorm van een renteloze geldlening op grond van het Bbz), IOAW of IOAZ ontvangt. </text:p>
            <text:p text:style-name="al"/>
          </text:section>
        </text:section>
        <text:section text:name="regeling-sluiting_id1-3-2-3" text:style-name="regeling-sluiting">
          <text:section text:name="ondertekening_id1-3-2-3-1">
            <text:p><text:span text:style-name="functie">Aldus vastgesteld op  28 november 2023</text:span></text:p>
            <text:p><text:span text:style-name="functie">Het college van burgemeester en wethouders,</text:span></text:p>
            <text:p><text:span text:style-name="functie"/></text:p>
            <text:p><text:span text:style-name="functie">Berlinda Aukema     Cora-Yfke Sikkema</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37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05537/2023-08-01</meta:user-defined>
    <meta:user-defined meta:name="DC.source">https://wetten.overheid.nl/BWBR0015703/2023-10-07</meta:user-defined>
    <meta:user-defined meta:name="DCTERMS.alternative">Beleidsregels eenmalige energietoeslag gemeente Oldambt 2023</meta:user-defined>
    <dc:language>nl</dc:language>
    <meta:user-defined meta:name="OVERHEIDop.locatietype/OVERHEIDop.gebiedsmarkering">Gemeente</meta:user-defined>
    <meta:user-defined meta:name="DC.title">Beleidsregels eenmalige energietoeslag gemeente Oldambt 2023</meta:user-defined>
    <meta:user-defined meta:name="DCTERMS.W3CDTF/DCTERMS.available">2023-12-20</meta:user-defined>
    <meta:user-defined meta:name="DCTERMS.W3CDTF/OVERHEIDop.jaargang">2023</meta:user-defined>
    <meta:user-defined meta:name="OVERHEIDop.publicationIssue">533784</meta:user-defined>
    <meta:user-defined meta:name="OVERHEIDop.betreftRegeling">CVDR706800_1</meta:user-defined>
    <meta:user-defined meta:name="xs:date/OVERHEIDop.startdatum">2023-10-07</meta:user-defined>
    <meta:user-defined meta:name="xs:date/OVERHEIDop.einddatum">2024-08-01</meta:user-defined>
    <meta:user-defined meta:name="OVERHEIDop.GmbID/DC.identifier">gmb-2023-533784</meta:user-defined>
    <meta:user-defined meta:name="OVERHEIDop.versieInformatie"/>
  </office:meta>
</office:document-meta>
</file>