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dakkapellen op de locatie Gevaertsweg 7 te Dordrecht     zaaknummer Z-23-4343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nieuwen van de dakkapellen op de locatie Gevaertsweg 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78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8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8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nieuwen van de dakkapellen op de locatie Gevaertsweg 7 te Dordrecht     zaaknummer Z-23-434333</meta:user-defined>
    <meta:user-defined meta:name="DCTERMS.W3CDTF/DCTERMS.available">2023-12-14</meta:user-defined>
    <meta:user-defined meta:name="DCTERMS.W3CDTF/OVERHEIDop.jaargang">2023</meta:user-defined>
    <meta:user-defined meta:name="OVERHEIDop.publicationIssue">533782</meta:user-defined>
    <meta:user-defined meta:name="OVERHEIDop.GmbID/DC.identifier">gmb-2023-533782</meta:user-defined>
    <meta:user-defined meta:name="OVERHEIDop.versieInformatie"/>
  </office:meta>
</office:document-meta>
</file>