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Krite 36, 9212VB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rite 36, 9212VB Boornbergum, de aanleg van een uitrit, ontvangen: 10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3378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8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8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002</meta:user-defined>
    <meta:user-defined meta:name="DCTERMS.abstract">Aanvraag omgevingsvergunning: Krite 36, 9212VB Boornbergum, de aanleg van een uitrit, ontvangen: 10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uitrit - Krite 36, 9212VB Boornbergum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781</meta:user-defined>
    <meta:user-defined meta:name="OVERHEIDop.GmbID/DC.identifier">gmb-2023-533781</meta:user-defined>
    <meta:user-defined meta:name="OVERHEIDop.versieInformatie"/>
  </office:meta>
</office:document-meta>
</file>