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 Willem van Oranje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heeft de gemeente een aanvraag ontvangen voor het uitbreiden van de woning aan de zijgevel en het intern constructief wijzigen op locatie Pr Willem van Oranjelaan 2 te Naarden. De aanvraag is geregistreerd onder zaaknummer Z2023-000013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7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39</meta:user-defined>
    <meta:user-defined meta:name="DCTERMS.abstract">Betreft: Aanvraag op locatie Pr Willem van Oranjelaan 2 te Naarden</meta:user-defined>
    <dc:language>nl</dc:language>
    <meta:user-defined meta:name="OVERHEIDop.locatietype/OVERHEIDop.gebiedsmarkering">Punt</meta:user-defined>
    <meta:user-defined meta:name="DC.title">Aanvraag omgevingsvergunning Pr Willem van Oranjelaan 2 te Naar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77</meta:user-defined>
    <meta:user-defined meta:name="OVERHEIDop.GmbID/DC.identifier">gmb-2023-533777</meta:user-defined>
    <meta:user-defined meta:name="OVERHEIDop.versieInformatie"/>
  </office:meta>
</office:document-meta>
</file>