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commerciële standplaatsvergunning muziekvereniging Juli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2-12-2023</text:p>
            <text:p text:style-name="common-al">Omschrijving: Aanvraag commerciële incidentele standplaatsvergunning</text:p>
            <text:p text:style-name="common-al">Locatie: Elspeterweg 1, 3888 MS Uddel</text:p>
            <text:p text:style-name="common-al">Zaaknummer: 02004823002</text:p>
            <text:p text:style-name="common-al">Welke dagen: 30 en 31-1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77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230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- besluit commerciële standplaatsvergunning muziekvereniging Julian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75</meta:user-defined>
    <meta:user-defined meta:name="OVERHEIDop.GmbID/DC.identifier">gmb-2023-533775</meta:user-defined>
    <meta:user-defined meta:name="OVERHEIDop.versieInformatie"/>
  </office:meta>
</office:document-meta>
</file>