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3 laagspanningskabels en 2 middenspanningskabels op de locatie nabij Zuidendijk 551A en Haaswijkweg Oost    Dordrecht zaaknummer Z-23-4353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leggen van 3 laagspanningskabels en 2 middenspanningskabels op de locatie nabij Zuidendijk 551A en Haaswijkweg Oost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377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7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7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3 laagspanningskabels en 2 middenspanningskabels op de locatie nabij Zuidendijk 551A en Haaswijkweg Oost    Dordrecht zaaknummer Z-23-435370</meta:user-defined>
    <meta:user-defined meta:name="DCTERMS.W3CDTF/DCTERMS.available">2023-12-14</meta:user-defined>
    <meta:user-defined meta:name="DCTERMS.W3CDTF/OVERHEIDop.jaargang">2023</meta:user-defined>
    <meta:user-defined meta:name="OVERHEIDop.publicationIssue">533773</meta:user-defined>
    <meta:user-defined meta:name="OVERHEIDop.GmbID/DC.identifier">gmb-2023-533773</meta:user-defined>
    <meta:user-defined meta:name="OVERHEIDop.versieInformatie"/>
  </office:meta>
</office:document-meta>
</file>