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ieden van het huis als logies via Airbnb voor een maximum van 60 nachten per jaar aan Julianalaan 137, 2628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7, 2628BG Delft | het aanbieden van het huis als logies via Airbnb voor een maximum van 60 nachten per jaar | 04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77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855</meta:user-defined>
    <meta:user-defined meta:name="DCTERMS.abstract">Aanbieden woning als logies</meta:user-defined>
    <dc:language>nl</dc:language>
    <meta:user-defined meta:name="OVERHEIDop.locatietype/OVERHEIDop.gebiedsmarkering">Punt</meta:user-defined>
    <meta:user-defined meta:name="DC.title">Aanvraag vergunning voor het aanbieden van het huis als logies via Airbnb voor een maximum van 60 nachten per jaar aan Julianalaan 137, 2628BG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70</meta:user-defined>
    <meta:user-defined meta:name="OVERHEIDop.GmbID/DC.identifier">gmb-2023-533770</meta:user-defined>
    <meta:user-defined meta:name="OVERHEIDop.versieInformatie"/>
  </office:meta>
</office:document-meta>
</file>