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wijzigen van de bestemming wegens het transformeren van de bestaande bebouwing naar praktijklokalen ten behoeve van de Hogeschool In Holland voor een periode van maximaal 10 jaar, Rotterdamseweg 266A 2628A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2-2023 </text:p>
            <text:p text:style-name="common-al">Rotterdamseweg 266A 2628AS Delft, |het tijdelijk wijzigen van de bestemming wegens het transformeren van de bestaande bebouwing naar praktijklokalen ten behoeve van de Hogeschool In Holland voor een periode van maximaal 10 jaar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76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6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6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344</meta:user-defined>
    <meta:user-defined meta:name="DCTERMS.abstract">Tijdelijk afwijken gebruik Rotterdamseweg 266a</meta:user-defined>
    <dc:language>nl</dc:language>
    <meta:user-defined meta:name="OVERHEIDop.locatietype/OVERHEIDop.gebiedsmarkering">Punt</meta:user-defined>
    <meta:user-defined meta:name="DC.title">Verlening omgevingsvergunning, het tijdelijk wijzigen van de bestemming wegens het transformeren van de bestaande bebouwing naar praktijklokalen ten behoeve van de Hogeschool In Holland voor een periode van maximaal 10 jaar, Rotterdamseweg 266A 2628AS Delft</meta:user-defined>
    <meta:user-defined meta:name="DCTERMS.W3CDTF/DCTERMS.available">2023-12-14</meta:user-defined>
    <meta:user-defined meta:name="DCTERMS.W3CDTF/OVERHEIDop.jaargang">2023</meta:user-defined>
    <meta:user-defined meta:name="OVERHEIDop.publicationIssue">533766</meta:user-defined>
    <meta:user-defined meta:name="OVERHEIDop.GmbID/DC.identifier">gmb-2023-533766</meta:user-defined>
    <meta:user-defined meta:name="OVERHEIDop.versieInformatie"/>
  </office:meta>
</office:document-meta>
</file>