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inrichten van de Acacialaan - Kadastraal perceelnummer 4846 - LDPZ2023-00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846</text:p>
            <text:p text:style-name="common-al">Zaaknummer: LDPZ2023-000015</text:p>
            <text:p text:style-name="common-al">Datum ontvangst aanvraag: 24-01-2023</text:p>
            <text:p text:style-name="common-al">Omschrijving: Herinrichten Acacia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37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15</meta:user-defined>
    <meta:user-defined meta:name="DCTERMS.abstract">Herinrichten Acacialaan</meta:user-defined>
    <dc:language>nl</dc:language>
    <meta:user-defined meta:name="OVERHEIDop.locatietype/OVERHEIDop.gebiedsmarkering">Punt</meta:user-defined>
    <meta:user-defined meta:name="DC.title">Aangevraagde omgevingsvergunning voor het herinrichten van de Acacialaan - Kadastraal perceelnummer 4846 - LDPZ2023-000015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76</meta:user-defined>
    <meta:user-defined meta:name="OVERHEIDop.GmbID/DC.identifier">gmb-2023-53376</meta:user-defined>
    <meta:user-defined meta:name="OVERHEIDop.versieInformatie"/>
  </office:meta>
</office:document-meta>
</file>