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Trekweg naar Onderdendam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december 2023 een aanvraag ontvangen voor het aanbrengen van een visdief-kunstwerk/drijvende steiger op de locatie nabij Trekweg naar Onderdendam in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33758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75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75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73</meta:user-defined>
    <meta:user-defined meta:name="DCTERMS.abstract">het aanbrengen van een visdief-kunstwerk/drijvende steiger, nabij Trekweg naar Onderdendam in Winsum (12 december 2023)</meta:user-defined>
    <dc:language>nl</dc:language>
    <meta:user-defined meta:name="OVERHEIDop.locatietype/OVERHEIDop.gebiedsmarkering">Punt</meta:user-defined>
    <meta:user-defined meta:name="DC.title">Ontvangst aanvraag omgevingsvergunning, nabij Trekweg naar Onderdendam in Winsum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3758</meta:user-defined>
    <meta:user-defined meta:name="OVERHEIDop.GmbID/DC.identifier">gmb-2023-533758</meta:user-defined>
    <meta:user-defined meta:name="OVERHEIDop.versieInformatie"/>
  </office:meta>
</office:document-meta>
</file>