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reclamezuil / bewegwijzering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033</text:p>
            <text:p text:style-name="common-al">Omschrijving: plaatsen van een reclamezuil / bewegwijzer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1 5657BX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2-12-2023</text:p>
            <text:p text:style-name="common-al">De beslissing ligt vanaf 14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03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75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033</meta:user-defined>
    <meta:user-defined meta:name="DCTERMS.abstract">plaatsen van een reclamezuil / bewegwijzering</meta:user-defined>
    <dc:language>nl</dc:language>
    <meta:user-defined meta:name="OVERHEIDop.locatietype/OVERHEIDop.gebiedsmarkering">Punt</meta:user-defined>
    <meta:user-defined meta:name="DC.title">Besluit op aanvraag omgevingsvergunning: plaatsen van een reclamezuil / bewegwijzering, BIC 1 5657BX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56</meta:user-defined>
    <meta:user-defined meta:name="OVERHEIDop.GmbID/DC.identifier">gmb-2023-533756</meta:user-defined>
    <meta:user-defined meta:name="OVERHEIDop.versieInformatie"/>
  </office:meta>
</office:document-meta>
</file>