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id schieten, Auroraweg, 31 december 2023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carbid schieten op 31 december 2023 tussen 13.30 en 16.30 uur aan de Auroraweg in Doetinchem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75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39010</meta:user-defined>
    <dc:language>nl</dc:language>
    <meta:user-defined meta:name="OVERHEIDop.locatietype/OVERHEIDop.gebiedsmarkering">Weg</meta:user-defined>
    <meta:user-defined meta:name="DC.title">Carbid schieten, Auroraweg, 31 december 2023, ontheffing verle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755</meta:user-defined>
    <meta:user-defined meta:name="OVERHEIDop.GmbID/DC.identifier">gmb-2023-533755</meta:user-defined>
    <meta:user-defined meta:name="OVERHEIDop.versieInformatie"/>
  </office:meta>
</office:document-meta>
</file>