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enooyerbergen 9, 5914N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enooyerbergen 9, 5914NR Venlo</text:span>
          </text:p>
            <text:p text:style-name="common-al">Voor het verwijderen van de asbesthoudende wandtegellijm in de keuken van de woning</text:p>
            <text:p text:style-name="common-al">Afrondingsbrief verzonden op 12 december 2023</text:p>
            <text:p text:style-name="common-al">Kenmerk Z2023-02665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U krijgt de stukken dan per mail toegestuurd. Aan het inzien van deze stukken zijn gee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3374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74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Ven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2665</meta:user-defined>
    <meta:user-defined meta:name="DCTERMS.abstract">Betreft: Melding op locatie Genooyerbergen 9, 5914NR Venlo</meta:user-defined>
    <dc:language>nl</dc:language>
    <meta:user-defined meta:name="OVERHEIDop.locatietype/OVERHEIDop.gebiedsmarkering">Punt</meta:user-defined>
    <meta:user-defined meta:name="DC.title">Geaccepteerde Sloopmelding - Genooyerbergen 9, 5914NR Venlo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741</meta:user-defined>
    <meta:user-defined meta:name="OVERHEIDop.GmbID/DC.identifier">gmb-2023-533741</meta:user-defined>
    <meta:user-defined meta:name="OVERHEIDop.versieInformatie"/>
  </office:meta>
</office:document-meta>
</file>