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ning omgevingsvergunning, het verplaatsen van het buiten rooster van het luchttoevoerkanaal, Brabantse Turfmarkt 23 2611C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11-2023</text:p>
            <text:p text:style-name="common-al">Brabantse Turfmarkt 23 2611CL Delft, het verplaatsen van het buiten rooster van het luchttoevoerkanaa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373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3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3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100406</meta:user-defined>
    <meta:user-defined meta:name="DCTERMS.abstract">rooster luchttoevoer San Marco</meta:user-defined>
    <dc:language>nl</dc:language>
    <meta:user-defined meta:name="OVERHEIDop.locatietype/OVERHEIDop.gebiedsmarkering">Punt</meta:user-defined>
    <meta:user-defined meta:name="DC.title">RECTIFICATIE: Verlening omgevingsvergunning, het verplaatsen van het buiten rooster van het luchttoevoerkanaal, Brabantse Turfmarkt 23 2611CL Delft</meta:user-defined>
    <meta:user-defined meta:name="DCTERMS.W3CDTF/DCTERMS.available">2023-12-14</meta:user-defined>
    <meta:user-defined meta:name="DCTERMS.W3CDTF/OVERHEIDop.jaargang">2023</meta:user-defined>
    <meta:user-defined meta:name="OVERHEIDop.publicationIssue">533737</meta:user-defined>
    <meta:user-defined meta:name="OVERHEIDop.GmbID/DC.identifier">gmb-2023-533737</meta:user-defined>
    <meta:user-defined meta:name="OVERHEIDop.versieInformatie"/>
  </office:meta>
</office:document-meta>
</file>