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en gebruik grond of bouwwerk in strijd met bestemmingsplan: Wollinghuizerweg 154, Vlagtwedde, verbouw woning, datum: 11 dec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3373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73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73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bouwen bouwwerk en gebruik grond of bouwwerk in strijd met bestemmingsplan: Wollinghuizerweg 154, Vlagtwedde, verbouw woning, datum: 11 december 2023</meta:user-defined>
    <meta:user-defined meta:name="DCTERMS.W3CDTF/DCTERMS.available">2023-12-14</meta:user-defined>
    <meta:user-defined meta:name="DCTERMS.W3CDTF/OVERHEIDop.jaargang">2023</meta:user-defined>
    <meta:user-defined meta:name="OVERHEIDop.publicationIssue">533733</meta:user-defined>
    <meta:user-defined meta:name="OVERHEIDop.GmbID/DC.identifier">gmb-2023-533733</meta:user-defined>
    <meta:user-defined meta:name="OVERHEIDop.versieInformatie"/>
  </office:meta>
</office:document-meta>
</file>