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A.M. de Jonglaan nabij 58</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Herman Heijermansstraat nabij A.M. de Jong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rman Heijermansstraat nabij A.M. de Jonglaan 58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5</text:p>
            <text:p text:style-name="common-al"/>
            <text:p text:style-name="common-al">Zaaknummer: 188071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7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A.M. de Jonglaan nabij 58 - Hellevoetsluis, A.M. de Jonglaan nabij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5</meta:user-defined>
    <meta:user-defined meta:name="DCTERMS.abstract">Publicatie Verkeersbesluit gehandicaptenparkeerplaats A.M. de Jonglaan nabij 58, tekening 23-015-025</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A.M. de Jonglaan nabij 58</meta:user-defined>
    <meta:user-defined meta:name="DCTERMS.W3CDTF/DCTERMS.available">2023-12-20</meta:user-defined>
    <meta:user-defined meta:name="OVERHEIDop.externeBijlage">tekening 23-015-025|exb-2023-58873</meta:user-defined>
    <meta:user-defined meta:name="DCTERMS.W3CDTF/OVERHEIDop.jaargang">2023</meta:user-defined>
    <meta:user-defined meta:name="OVERHEIDop.publicationIssue">533722</meta:user-defined>
    <meta:user-defined meta:name="OVERHEIDop.GmbID/DC.identifier">gmb-2023-533722</meta:user-defined>
    <meta:user-defined meta:name="OVERHEIDop.versieInformatie"/>
  </office:meta>
</office:document-meta>
</file>