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ominee Kremerstraat 31 5591GH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1-12-2023 een aanvraag omgevingsvergunning ontvangen.</text:p>
            <text:p text:style-name="common-al">Het betreft een aanvraag op locatie Dominee Kremerstraat 31 5591GH Heeze met omschrijving Brabantsedag bouwplaats Ge Wit 't Oit Noit Nie adres met zaaknummer <text:span text:style-name="nadrukvet">2023-436305</text:span>.</text:p>
            <text:p text:style-name="common-al">De zaak is geregistreerd onder nummer 2023-436305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533720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720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720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436305</meta:user-defined>
    <meta:user-defined meta:name="DCTERMS.abstract">Brabantsedag bouwplaats Ge Wit 't Oit  Noit Nie adres Dominee Kremerstraat 31 Heeze</meta:user-defined>
    <dc:language>nl</dc:language>
    <meta:user-defined meta:name="OVERHEIDop.locatietype/OVERHEIDop.gebiedsmarkering">Punt</meta:user-defined>
    <meta:user-defined meta:name="DC.title">Ingediende aanvraag omgevingsvergunning Dominee Kremerstraat 31 5591GH Heeze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3720</meta:user-defined>
    <meta:user-defined meta:name="OVERHEIDop.GmbID/DC.identifier">gmb-2023-533720</meta:user-defined>
    <meta:user-defined meta:name="OVERHEIDop.versieInformatie"/>
  </office:meta>
</office:document-meta>
</file>