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schuur, Boveneindsestraat 4, Kesteren (30-11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schuur, Boveneindsestraat 4, Kesteren (30-11-2023) 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3371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1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1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schuur, Boveneindsestraat 4, Kesteren (30-11-2023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719</meta:user-defined>
    <meta:user-defined meta:name="OVERHEIDop.GmbID/DC.identifier">gmb-2023-533719</meta:user-defined>
    <meta:user-defined meta:name="OVERHEIDop.versieInformatie"/>
  </office:meta>
</office:document-meta>
</file>