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oofdstraat 25F Oirlo - B2023-0000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5F Oirlo </text:span>- Omgevingsvergunning - Realisatie 6e appartement i.p.v. voormalige kapsalon - zaaknummer Z2023-0000129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2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37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Beschikking op aanvraag Omgevingsvergunning - Hoofdstraat 25F Oirlo</meta:user-defined>
    <dc:language>nl</dc:language>
    <meta:user-defined meta:name="OVERHEIDop.locatietype/OVERHEIDop.gebiedsmarkering">Punt</meta:user-defined>
    <meta:user-defined meta:name="DC.title">Besluit - regulier - Omgevingsvergunning - Toegekend - Hoofdstraat 25F Oirlo - B2023-0000046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13</meta:user-defined>
    <meta:user-defined meta:name="OVERHEIDop.GmbID/DC.identifier">gmb-2023-533713</meta:user-defined>
    <meta:user-defined meta:name="OVERHEIDop.versieInformatie"/>
  </office:meta>
</office:document-meta>
</file>