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Staringlaan (bij nr. 1, 23, 29 en 48), Staringlaan (bij nr. 1, 23, 29 en 48), Staringlaan (bij nr. 1, 23, 29 en 48), Staringlaan (bij nr. 1, 23, 29 en 48)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Staringlaan (bij nr. 1, 23, 29 en 48), Staringlaan (bij nr. 1, 23, 29 en 48), Staringlaan (bij nr. 1, 23, 29 en 48), Staringlaan (bij nr. 1, 23, 29 en 48)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
            <text:p text:style-name="common-al">03-02-2023</text:p>
            <text:p text:style-name="common-al"/>
            <text:p text:style-name="common-al">CLZ-00009949, kappen van diverse afgekeurde bomen en vervangen door nieuwe bomen,</text:p>
            <text:p text:style-name="common-al">op het percee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xt:p>
            <text:p text:style-name="common-al">De verleende vergunning is in te zien bij het Omgevingsloket in het gemeentehuis. Volgens de Algemene wet bestuursrecht kunnen belanghebbenden binnen zes weken na de dag waarop de vergunning is</text:p>
            <text:p text:style-name="common-al">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37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94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erleende vergunning Staringlaan (bij nr. 1, 23, 29 en 48), Staringlaan (bij nr. 1, 23, 29 en 48), Staringlaan (bij nr. 1, 23, 29 en 48), Staringlaan (bij nr. 1, 23, 29 en 48) te Veenendaal</meta:user-defined>
    <meta:user-defined meta:name="DCTERMS.W3CDTF/DCTERMS.available">2023-02-07</meta:user-defined>
    <meta:user-defined meta:name="DCTERMS.W3CDTF/OVERHEIDop.jaargang">2023</meta:user-defined>
    <meta:user-defined meta:name="OVERHEIDop.publicationIssue">53371</meta:user-defined>
    <meta:user-defined meta:name="OVERHEIDop.GmbID/DC.identifier">gmb-2023-53371</meta:user-defined>
    <meta:user-defined meta:name="OVERHEIDop.versieInformatie"/>
  </office:meta>
</office:document-meta>
</file>