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 Dollard 54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Kenmerk: 2652996</text:p>
            <text:p text:style-name="common-al">Voor de activiteit: ontheffing sluitingstijd artikel 2:29 van de APV</text:p>
            <text:p text:style-name="common-al">Op: 24 december 2023 van 00.00 tot 01.00 uur</text:p>
            <text:p text:style-name="common-al">Locatie: Dollard 54 in Zwijndrecht </text:p>
            <text:p text:style-name="common-al">Datum besluit: 12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370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0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0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sluitingstijd, Dollard 54 in Zwijndrecht</meta:user-defined>
    <meta:user-defined meta:name="DCTERMS.W3CDTF/DCTERMS.available">2023-12-20</meta:user-defined>
    <meta:user-defined meta:name="DCTERMS.W3CDTF/OVERHEIDop.jaargang">2023</meta:user-defined>
    <meta:user-defined meta:name="OVERHEIDop.publicationIssue">533709</meta:user-defined>
    <meta:user-defined meta:name="OVERHEIDop.GmbID/DC.identifier">gmb-2023-533709</meta:user-defined>
    <meta:user-defined meta:name="OVERHEIDop.versieInformatie"/>
  </office:meta>
</office:document-meta>
</file>