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 Z-HZ_WABO-2023-03724 Burgemeester Rouppe van der Voortlaan 5 te Berkel-Enschot, verbouwen van een woonhuis, 1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724 - V - Burgemeester Rouppe van der Voortlaan 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70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0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 Z-HZ_WABO-2023-03724 Burgemeester Rouppe van der Voortlaan 5 te Berkel-Enschot, verbouwen van een woonhuis, 11 december 20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07</meta:user-defined>
    <meta:user-defined meta:name="OVERHEIDop.GmbID/DC.identifier">gmb-2023-533707</meta:user-defined>
    <meta:user-defined meta:name="OVERHEIDop.versieInformatie"/>
  </office:meta>
</office:document-meta>
</file>