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nnikenweg 23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7 januari 2023 een melding Activiteitenbesluit milieubeheer is ontvangen voor het verwijderen van een gaskast en bijbehorende aansluitleiding en het aanleggen van een nieuwe gaskast en gasleiding. De locatie betreft <text:span text:style-name="nadrukvet">Monnikenweg 23, 2641 PX te Pijnacker</text:span> (zaaknummer <text:span text:style-name="nadrukvet">0105904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37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onnikenweg 23 te Pijnacker</meta:user-defined>
    <meta:user-defined meta:name="DCTERMS.W3CDTF/DCTERMS.available">2023-02-07</meta:user-defined>
    <meta:user-defined meta:name="DCTERMS.W3CDTF/OVERHEIDop.jaargang">2023</meta:user-defined>
    <meta:user-defined meta:name="OVERHEIDop.publicationIssue">53370</meta:user-defined>
    <meta:user-defined meta:name="OVERHEIDop.GmbID/DC.identifier">gmb-2023-53370</meta:user-defined>
    <meta:user-defined meta:name="OVERHEIDop.versieInformatie"/>
  </office:meta>
</office:document-meta>
</file>