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besluit mobiel breken op de locatie Rapenburg 1   Alblasserdam zaaknummer Z-23-436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p grond van het Activiteitenbesluit milieubeheer ontvangen. De melding is gedaan voor beoordeling besluit mobiel breken op de locatie Rapenburg1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3369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9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9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besluit mobiel breken op de locatie Rapenburg 1   Alblasserdam zaaknummer Z-23-436384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699</meta:user-defined>
    <meta:user-defined meta:name="OVERHEIDop.GmbID/DC.identifier">gmb-2023-533699</meta:user-defined>
    <meta:user-defined meta:name="OVERHEIDop.versieInformatie"/>
  </office:meta>
</office:document-meta>
</file>