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3 voor Klein Café de St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-</text:number>
                <text:p text:style-name="al">Verleende ontheffing sluitingstijden voor het jaar 2023 voor Klein Café de Staat. Dit besluit is genomen op 6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6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jaar 2023 voor Klein Café de Staa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98</meta:user-defined>
    <meta:user-defined meta:name="OVERHEIDop.GmbID/DC.identifier">gmb-2023-533698</meta:user-defined>
    <meta:user-defined meta:name="OVERHEIDop.versieInformatie"/>
  </office:meta>
</office:document-meta>
</file>