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uitgebreid behandelen voor het uitbreiden van een tankpark op locatie IJsseldijk-West 6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aanvraag beschikking ontvangen voor het uitbreiden van een tankpark op locatie IJsseldijk-West 66, 2935 AR Ouderkerk aan den IJssel  . De aanvraag is geregistreerd onder zaaknummer 19311255153.</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6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55153</meta:user-defined>
    <dc:language>nl</dc:language>
    <meta:user-defined meta:name="OVERHEIDop.locatietype/OVERHEIDop.gebiedsmarkering">Punt</meta:user-defined>
    <meta:user-defined meta:name="DC.title">Kennisgeving ontvangst aanvraag beschikking uitgebreid behandelen voor het uitbreiden van een tankpark op locatie IJsseldijk-West 66, 2935 AR Ouderkerk aan den IJssel</meta:user-defined>
    <meta:user-defined meta:name="DCTERMS.W3CDTF/DCTERMS.available">2023-12-14</meta:user-defined>
    <meta:user-defined meta:name="DCTERMS.W3CDTF/OVERHEIDop.jaargang">2023</meta:user-defined>
    <meta:user-defined meta:name="OVERHEIDop.publicationIssue">533694</meta:user-defined>
    <meta:user-defined meta:name="OVERHEIDop.GmbID/DC.identifier">gmb-2023-533694</meta:user-defined>
    <meta:user-defined meta:name="OVERHEIDop.versieInformatie"/>
  </office:meta>
</office:document-meta>
</file>