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Nijverheidstraat 8   Dordrecht zaaknummer Z-23-435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beoordeling besluit mobiel breken op de locatie Nijverheidstraat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368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Nijverheidstraat 8   Dordrecht zaaknummer Z-23-435935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82</meta:user-defined>
    <meta:user-defined meta:name="OVERHEIDop.GmbID/DC.identifier">gmb-2023-533682</meta:user-defined>
    <meta:user-defined meta:name="OVERHEIDop.versieInformatie"/>
  </office:meta>
</office:document-meta>
</file>