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enmerk Z2023-00000026, plaatsen dakkapel 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1 december 2023 een besluit genomen op de aanvraag Omgevingsvergunning met zaaknummer Z2023-00000026 voor het plaatsen van een dakkapel op het voordakvlak en nokverhoging aan de achterzijde van de woning locatie Albrandswaardseweg 15b, 3171AD Poortugaal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bezwaarschrift tegen een besluit of vergunning de alinea over bezwaar indienen op, <text:a xlink:href="http://www.ridderkerk.nl/bezwaar-maken" xlink:type="simple">www.albranswaard.nl/bezwaar-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3368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8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8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26</meta:user-defined>
    <meta:user-defined meta:name="DCTERMS.abstract">Poortugaal Albrandswaardseweg 15b, plaatsen dakkapel en nokverhoging</meta:user-defined>
    <dc:language>nl</dc:language>
    <meta:user-defined meta:name="OVERHEIDop.locatietype/OVERHEIDop.gebiedsmarkering">Adres</meta:user-defined>
    <meta:user-defined meta:name="DC.title">Kennisgeving verleend besluit op Omgevingsvergunning, kenmerk Z2023-00000026, plaatsen dakkapel en nokverhog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681</meta:user-defined>
    <meta:user-defined meta:name="OVERHEIDop.GmbID/DC.identifier">gmb-2023-533681</meta:user-defined>
    <meta:user-defined meta:name="OVERHEIDop.versieInformatie"/>
  </office:meta>
</office:document-meta>
</file>