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odenherdenking op 4 mei 2023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eBOL Bemmel, voor het organiseren van Dodenherdenking op 4 mei 2023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3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dodenherdenking op 4 mei 2023 in het centrum te Bemm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368</meta:user-defined>
    <meta:user-defined meta:name="OVERHEIDop.GmbID/DC.identifier">gmb-2023-53368</meta:user-defined>
    <meta:user-defined meta:name="OVERHEIDop.versieInformatie"/>
  </office:meta>
</office:document-meta>
</file>